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aption">
      <style:text-properties fo:font-size="12pt" style:font-size-asian="12pt"/>
    </style:style>
    <style:style style:name="P2" style:family="paragraph" style:parent-style-name="Caption">
      <style:text-properties fo:font-size="13pt" style:font-size-asian="13pt" style:font-size-complex="13pt"/>
    </style:style>
    <style:style style:name="P3" style:family="paragraph" style:parent-style-name="Caption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Caption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Caption">
      <style:paragraph-properties fo:text-align="start" style:justify-single-word="false"/>
    </style:style>
    <style:style style:name="P6" style:family="paragraph" style:parent-style-name="Caption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Caption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8" style:family="paragraph" style:parent-style-name="Caption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9" style:family="paragraph" style:parent-style-name="Caption" style:master-page-name="Standard">
      <style:paragraph-properties style:page-number="auto"/>
      <style:text-properties fo:font-size="12pt" style:font-size-asian="12pt"/>
    </style:style>
    <style:style style:name="P10" style:family="paragraph" style:parent-style-name="Subtitle">
      <style:paragraph-properties fo:margin-top="0cm" fo:margin-bottom="0cm" style:contextual-spacing="false" fo:text-align="start" style:justify-single-word="false"/>
    </style:style>
    <style:style style:name="P11" style:family="paragraph" style:parent-style-name="Subtitle">
      <style:paragraph-properties fo:margin-top="0cm" fo:margin-bottom="0cm" style:contextual-spacing="false" fo:text-align="start" style:justify-single-word="false"/>
      <style:text-properties style:font-name="Times New Roman" fo:font-size="13pt" fo:font-style="normal" style:font-size-asian="13pt" style:font-style-asian="normal" style:font-name-complex="Times New Roman" style:font-size-complex="13pt"/>
    </style:style>
    <style:style style:name="P12" style:family="paragraph" style:parent-style-name="Subtitle">
      <style:paragraph-properties fo:margin-top="0cm" fo:margin-bottom="0cm" style:contextual-spacing="false"/>
      <style:text-properties style:font-name="Times New Roman" fo:font-size="13pt" fo:font-style="normal" style:font-name-asian="Times New Roman" style:font-size-asian="13pt" style:font-style-asian="normal" style:font-name-complex="Times New Roman" style:font-size-complex="13pt"/>
    </style:style>
    <style:style style:name="P13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ba2ce" style:font-size-asian="13pt" style:font-size-complex="13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weight-complex="bold"/>
    </style:style>
    <style:style style:name="T5" style:family="text">
      <style:text-properties fo:font-size="12pt" officeooo:rsid="000ba2ce" style:font-size-asian="12pt"/>
    </style:style>
    <style:style style:name="T6" style:family="text">
      <style:text-properties style:font-name="Times New Roman" fo:font-size="13pt" fo:font-style="normal" style:font-size-asian="13pt" style:font-style-asian="normal" style:font-name-complex="Times New Roman" style:font-size-complex="13pt"/>
    </style:style>
    <style:style style:name="T7" style:family="text">
      <style:text-properties style:font-name="Times New Roman" fo:font-size="13pt" fo:font-style="normal" style:font-name-asian="Times New Roman" style:font-size-asian="13pt" style:font-style-asian="normal" style:font-name-complex="Times New Roman" style:font-size-complex="13pt"/>
    </style:style>
    <style:style style:name="T8" style:family="text">
      <style:text-properties style:font-name="Times New Roman" fo:font-size="13pt" style:font-name-asian="Times New Roman" style:font-size-asian="13pt" style:font-name-complex="Times New Roman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2">АКТ</text:p>
      <text:p text:style-name="P2">выполненных работ</text:p>
      <text:p text:style-name="P3"/>
      <text:p text:style-name="Subtitle"/>
      <text:p text:style-name="P5"><text:span text:style-name="T1">«___» ___________ 201</text:span><text:span text:style-name="T2">8</text:span><text:span text:style-name="T1"> г.<text:tab/><text:tab/><text:tab/><text:tab/><text:tab/><text:tab/><text:tab/>г. Самара</text:span></text:p>
      <text:p text:style-name="P3"/>
      <text:p text:style-name="P6"><text:span text:style-name="T3">Мы, нижеподписавшиеся: от «Заказчика»,________________</text:span><text:span text:style-name="T4"> </text:span><text:span text:style-name="T3">в лице ректора ___________________________, действующего на основании ____________ и от «Исполнителя», федеральное государственное бюджетное образовательное учреждение высшего образования «Самарский государственный технический университет» (ФГБОУ ВО «СамГТУ») в лице ректора Дмитрия Евгеньевича Быкова, действующего на основании Устава университета, составили настоящий акт о том, что порученная «Заказчиком» «Исполнителю» работа по организации и проведению Всероссийской студенческой олимпиады (3 тур) «</text:span><text:span text:style-name="T4">Компьютерные технологии в машиностроении</text:span><text:span text:style-name="T3">» с исполнением перечисленных обязанностей по договору № _______, от ____ _______________ 201</text:span><text:span text:style-name="T5">8</text:span><text:span text:style-name="T3"> года выполнена в полном объёме и удовлетворяет требованиям «Заказчика», оргвзнос за _______ номинации в сумме _____ (прописью) руб. оплачен, стороны взаимных претензий не имеют.</text:span></text:p>
      <text:p text:style-name="P7">Настоящий акт составлен в 2-х экземплярах, имеющих равную юридическую силу, по одному для каждой стороны.</text:p>
      <text:p text:style-name="P7"/>
      <text:p text:style-name="P8"/>
      <text:p text:style-name="P8"/>
      <text:p text:style-name="P8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4">От «Исполнителя»:</text:p>
            <text:p text:style-name="P11"/>
            <text:p text:style-name="P10"><text:span text:style-name="T6">Ректор ФГБОУ ВО «Сам ГТУ»</text:span></text:p>
            <text:p text:style-name="P14"/>
            <text:p text:style-name="P14"/>
            <text:p text:style-name="P14"/>
            <text:p text:style-name="P10"><text:span text:style-name="T7">___________________ Д.Е. Быков</text:span></text:p>
            <text:p text:style-name="P13">МП</text:p>
          </table:table-cell>
          <table:table-cell table:style-name="Таблица1.A1" office:value-type="string">
            <text:p text:style-name="P3">От «Заказчика»:</text:p>
            <text:p text:style-name="P11"/>
            <text:p text:style-name="P11">Ректор _______________</text:p>
            <text:p text:style-name="P14"/>
            <text:p text:style-name="P14"/>
            <text:p text:style-name="P14"/>
            <text:p text:style-name="P10"><text:span text:style-name="T8">________________</text:span><text:span text:style-name="T7">________________</text:span></text:p>
            <text:p text:style-name="P12">МП</text:p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ubtitle" style:class="extra">
      <style:paragraph-properties fo:text-align="center" style:justify-single-word="false"/>
      <style:text-properties fo:font-size="14pt" style:font-size-asian="14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Название3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Знак" style:family="paragraph" style:parent-style-name="Standard" style:next-style-name="Standard">
      <style:paragraph-properties fo:margin-top="0cm" fo:margin-bottom="0.282cm" style:contextual-spacing="false" fo:line-height="0.423cm" fo:hyphenation-ladder-count="no-limit"/>
      <style:text-properties fo:color="#ff0000" style:font-name="Tahoma" fo:font-family="Tahoma" style:font-family-generic="swiss" style:font-pitch="variable" fo:language="en" fo:country="GB" style:letter-kerning="true" style:font-name-complex="Tahoma" style:font-family-complex="Tahoma" style:font-family-generic-complex="swiss" style:font-pitch-complex="variable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КТ</dc:title>
    <meta:initial-creator>Отдел организации творческой ра</meta:initial-creator>
    <meta:creation-date>2017-02-20T12:26:00</meta:creation-date>
    <dc:date>2018-02-20T16:16:16.580000000</dc:date>
    <meta:print-date>2005-03-05T13:25:00</meta:print-date>
    <meta:editing-cycles>3</meta:editing-cycles>
    <meta:editing-duration>PT1M</meta:editing-duration>
    <meta:document-statistic meta:table-count="1" meta:image-count="0" meta:object-count="0" meta:page-count="1" meta:paragraph-count="13" meta:word-count="140" meta:character-count="1182" meta:non-whitespace-character-count="1049"/>
    <meta:generator>LibreOffice/4.2.2.1$Windows_x86 LibreOffice_project/3be8cda0bddd8e430d8cda1ebfd581265cca5a0f</meta:generator>
  </office:meta>
</office:document-meta>
</file>